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80C000023B4483AF22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Tahoma2" svg:font-family="Tahoma"/>
    <style:font-face style:name="TitilliumWeb-Regular" svg:font-family="TitilliumWeb-Regular"/>
    <style:font-face style:name="TitilliumWeb-SemiBold" svg:font-family="TitilliumWeb-SemiBold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TitilliumWeb-Italic" svg:font-family="TitilliumWeb-Italic" style:font-family-generic="script"/>
    <style:font-face style:name="Arial-ItalicMT1" svg:font-family="Arial-ItalicMT" style:font-family-generic="swiss"/>
    <style:font-face style:name="ArialMT" svg:font-family="ArialMT" style:font-family-generic="swiss"/>
    <style:font-face style:name="MicrosoftSansSerif" svg:font-family="MicrosoftSansSerif" style:font-family-generic="swiss"/>
    <style:font-face style:name="Tahoma" svg:font-family="Tahoma" style:font-family-generic="swiss"/>
    <style:font-face style:name="TitilliumWeb-Italic1" svg:font-family="TitilliumWeb-Italic" style:font-family-generic="swiss"/>
    <style:font-face style:name="TitilliumWeb-Regular1" svg:font-family="TitilliumWeb-Regular" style:font-family-generic="swiss"/>
    <style:font-face style:name="TitilliumWeb-SemiBold1" svg:font-family="TitilliumWeb-Semi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3.176cm" style:rel-column-width="50798*"/>
    </style:style>
    <style:style style:name="Tabela1.B" style:family="table-column">
      <style:table-column-properties style:column-width="3.822cm" style:rel-column-width="1473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tilliumWeb-SemiBold" fo:font-size="11pt" fo:font-weight="bold" style:font-name-asian="TitilliumWeb-SemiBold" style:font-size-asian="11pt" style:font-weight-asian="bold" style:font-name-complex="TitilliumWeb-SemiBold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tilliumWeb-Regular" fo:font-size="11pt" style:font-name-asian="TitilliumWeb-Regular" style:font-size-asian="11pt" style:font-name-complex="TitilliumWeb-Regular" style:font-size-complex="11pt"/>
    </style:style>
    <style:style style:name="P3" style:family="paragraph" style:parent-style-name="Standard">
      <style:paragraph-properties style:text-autospace="none"/>
      <style:text-properties style:font-name="TitilliumWeb-Regular" fo:font-size="11pt" style:font-name-asian="TitilliumWeb-Regular" style:font-size-asian="11pt" style:font-name-complex="TitilliumWeb-Regular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tilliumWeb-Regular" fo:font-size="9pt" style:font-name-asian="TitilliumWeb-Regular" style:font-size-asian="9pt" style:font-name-complex="TitilliumWeb-Regular" style:font-size-complex="9pt"/>
    </style:style>
    <style:style style:name="P5" style:family="paragraph" style:parent-style-name="Standard">
      <style:paragraph-properties style:text-autospace="none"/>
      <style:text-properties style:font-name="TitilliumWeb-Regular" fo:font-size="9pt" style:font-name-asian="TitilliumWeb-Regular" style:font-size-asian="9pt" style:font-name-complex="TitilliumWeb-Regular" style:font-size-complex="9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tilliumWeb-Regular" fo:font-size="10pt" style:font-name-asian="TitilliumWeb-Regular" style:font-size-asian="10pt" style:font-name-complex="TitilliumWeb-Regular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tilliumWeb-Regular" fo:font-size="12pt" style:font-name-asian="TitilliumWeb-Regular" style:font-size-asian="12pt" style:font-name-complex="TitilliumWeb-Regular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tilliumWeb-Regular" fo:font-size="10pt" style:font-name-asian="TitilliumWeb-Regular" style:font-size-asian="10pt" style:font-name-complex="TitilliumWeb-Regular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tilliumWeb-Regular" fo:font-size="11pt" style:font-name-asian="TitilliumWeb-Regular" style:font-size-asian="11pt" style:font-name-complex="TitilliumWeb-Regular" style:font-size-complex="11pt"/>
    </style:style>
    <style:style style:name="P10" style:family="paragraph" style:parent-style-name="Standard">
      <style:paragraph-properties style:text-autospace="none"/>
      <style:text-properties fo:color="#000000" style:font-name="TitilliumWeb-Regular" fo:font-size="11pt" style:font-name-asian="TitilliumWeb-Regular" style:font-size-asian="11pt" style:font-name-complex="TitilliumWeb-Regular" style:font-size-complex="11pt"/>
    </style:style>
    <style:style style:name="P11" style:family="paragraph" style:parent-style-name="Standard">
      <style:paragraph-properties style:text-autospace="none"/>
      <style:text-properties fo:color="#000000" style:font-name="TitilliumWeb-Regular" fo:font-size="11pt" fo:font-style="italic" style:font-name-asian="TitilliumWeb-Regular" style:font-size-asian="11pt" style:font-style-asian="italic" style:font-name-complex="TitilliumWeb-Regular" style:font-size-complex="11pt" style:font-style-complex="italic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tilliumWeb-Regular" fo:font-size="9pt" style:font-name-asian="TitilliumWeb-Regular" style:font-size-asian="9pt" style:font-name-complex="TitilliumWeb-Regular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tilliumWeb-SemiBold" fo:font-size="11pt" fo:font-weight="bold" style:font-name-asian="TitilliumWeb-SemiBold" style:font-size-asian="11pt" style:font-weight-asian="bold" style:font-name-complex="TitilliumWeb-SemiBold" style:font-size-complex="11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ahoma" fo:font-size="11pt" style:font-name-asian="Tahoma" style:font-size-asian="11pt" style:font-name-complex="Tahoma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ahoma" fo:font-size="8pt" style:font-name-asian="Tahoma" style:font-size-asian="8pt" style:font-name-complex="Tahoma" style:font-size-complex="8pt"/>
    </style:style>
    <style:style style:name="P16" style:family="paragraph" style:parent-style-name="Standard">
      <style:paragraph-properties style:text-autospace="none"/>
      <style:text-properties fo:color="#000000" style:font-name="Tahoma" fo:font-size="8pt" style:font-name-asian="Tahoma" style:font-size-asian="8pt" style:font-name-complex="Tahoma" style:font-size-complex="8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18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9" style:family="paragraph" style:parent-style-name="Standard">
      <style:paragraph-properties style:text-autospace="none"/>
      <style:text-properties style:font-name="TitilliumWeb-SemiBold1" fo:font-size="10pt" style:font-name-asian="TitilliumWeb-SemiBold1" style:font-size-asian="10pt" style:font-name-complex="TitilliumWeb-SemiBold1" style:font-size-complex="10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tilliumWeb-SemiBold1" fo:font-size="11pt" style:font-name-asian="TitilliumWeb-SemiBold1" style:font-size-asian="11pt" style:font-name-complex="TitilliumWeb-SemiBold1" style:font-size-complex="11pt"/>
    </style:style>
    <style:style style:name="P21" style:family="paragraph" style:parent-style-name="Standard">
      <style:paragraph-properties style:text-autospace="none"/>
      <style:text-properties style:font-name="TitilliumWeb-SemiBold1" fo:font-size="11pt" style:font-name-asian="TitilliumWeb-SemiBold1" style:font-size-asian="11pt" style:font-name-complex="TitilliumWeb-SemiBold1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-ItalicMT" fo:font-size="11pt" style:font-name-asian="Arial-ItalicMT" style:font-size-asian="11pt" style:font-name-complex="Arial-ItalicMT" style:font-size-complex="11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tilliumWeb-Italic" fo:font-size="12pt" fo:font-style="italic" style:font-name-asian="TitilliumWeb-Italic" style:font-size-asian="12pt" style:font-style-asian="italic" style:font-name-complex="TitilliumWeb-Italic" style:font-size-complex="12pt" style:font-style-complex="italic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tilliumWeb-Italic" fo:font-size="11pt" fo:font-style="italic" style:font-name-asian="TitilliumWeb-Italic" style:font-size-asian="11pt" style:font-style-asian="italic" style:font-name-complex="TitilliumWeb-Italic" style:font-size-complex="11pt" style:font-style-complex="italic"/>
    </style:style>
    <style:style style:name="P29" style:family="paragraph" style:parent-style-name="Standard">
      <style:paragraph-properties fo:text-align="start" style:justify-single-word="false" style:text-autospace="none"/>
      <style:text-properties style:text-position="sub 58%" style:font-name="TitilliumWeb-Regular" fo:font-size="11pt" style:font-name-asian="TitilliumWeb-Regular" style:font-size-asian="11pt" style:font-name-complex="TitilliumWeb-Regular" style:font-size-complex="11pt"/>
    </style:style>
    <style:style style:name="P30" style:family="paragraph" style:parent-style-name="Standard">
      <style:paragraph-properties fo:text-align="start" style:justify-single-word="false" style:text-autospace="none"/>
      <style:text-properties style:text-position="sub 58%" style:font-name="TitilliumWeb-Regular" fo:font-size="12pt" style:font-name-asian="TitilliumWeb-Regular" style:font-size-asian="12pt" style:font-name-complex="TitilliumWeb-Regular" style:font-size-complex="12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style:text-position="0% 100%" style:font-name="Times New Roman" fo:font-size="11pt" fo:font-weight="normal" style:font-name-asian="TitilliumWeb-Regular" style:font-size-asian="11pt" style:font-weight-asian="normal" style:font-name-complex="TitilliumWeb-Regular" style:font-size-complex="11pt" style:font-weight-complex="normal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34" style:family="paragraph" style:parent-style-name="Table_20_Contents">
      <style:paragraph-properties fo:text-align="start" style:justify-single-word="false"/>
      <style:text-properties style:font-name="TitilliumWeb-Regular" fo:font-size="9pt" style:font-name-asian="TitilliumWeb-Regular" style:font-size-asian="9pt" style:font-name-complex="TitilliumWeb-Regular" style:font-size-complex="9pt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style:font-name="TitilliumWeb-Regular" fo:font-size="11pt" style:font-name-asian="TitilliumWeb-Regular" style:font-size-asian="11pt" style:font-name-complex="TitilliumWeb-Regular" style:font-size-complex="11pt"/>
    </style:style>
    <style:style style:name="T1" style:family="text">
      <style:text-properties style:font-name="TitilliumWeb-Regular" fo:font-size="11pt" style:font-name-asian="TitilliumWeb-Regular" style:font-size-asian="11pt" style:font-name-complex="TitilliumWeb-Regular" style:font-size-complex="11pt"/>
    </style:style>
    <style:style style:name="T2" style:family="text">
      <style:text-properties style:font-name="TitilliumWeb-Regular" style:font-name-asian="TitilliumWeb-Regular" style:font-name-complex="TitilliumWeb-Regular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tilliumWeb-Italic1" fo:font-size="11pt" fo:font-style="italic" style:font-name-asian="TitilliumWeb-Italic1" style:font-size-asian="11pt" style:font-style-asian="italic" style:font-name-complex="TitilliumWeb-Italic1" style:font-size-complex="11pt" style:font-style-complex="italic"/>
    </style:style>
    <style:style style:name="T5" style:family="text">
      <style:text-properties style:font-name="TitilliumWeb-Italic1" fo:font-size="6.5pt" fo:font-style="italic" style:font-name-asian="TitilliumWeb-Italic1" style:font-size-asian="6.5pt" style:font-style-asian="italic" style:font-name-complex="TitilliumWeb-Italic1" style:font-size-complex="6.5pt" style:font-style-complex="italic"/>
    </style:style>
    <style:style style:name="T6" style:family="text">
      <style:text-properties style:font-name="TitilliumWeb-Italic1" fo:font-style="italic" style:font-name-asian="TitilliumWeb-Italic1" style:font-style-asian="italic" style:font-name-complex="TitilliumWeb-Italic1" style:font-style-complex="italic"/>
    </style:style>
    <style:style style:name="T7" style:family="text">
      <style:text-properties style:font-name="TitilliumWeb-Regular1" fo:font-size="11pt" style:font-name-asian="TitilliumWeb-Regular1" style:font-size-asian="11pt" style:font-name-complex="TitilliumWeb-Regular1" style:font-size-complex="11pt"/>
    </style:style>
    <style:style style:name="T8" style:family="text">
      <style:text-properties style:font-name="TitilliumWeb-Regular1" fo:font-size="6.5pt" style:font-name-asian="TitilliumWeb-Regular1" style:font-size-asian="6.5pt" style:font-name-complex="TitilliumWeb-Regular1" style:font-size-complex="6.5pt"/>
    </style:style>
    <style:style style:name="T9" style:family="text">
      <style:text-properties style:font-name="TitilliumWeb-Regular1" style:font-name-asian="TitilliumWeb-Regular1" style:font-name-complex="TitilliumWeb-Regular1"/>
    </style:style>
    <style:style style:name="T10" style:family="text">
      <style:text-properties fo:font-size="6.5pt" style:font-size-asian="6.5pt" style:font-size-complex="6.5pt"/>
    </style:style>
    <style:style style:name="T11" style:family="text">
      <style:text-properties style:font-name="TitilliumWeb-SemiBold1" fo:font-size="11pt" fo:font-weight="bold" style:font-name-asian="TitilliumWeb-SemiBold1" style:font-size-asian="11pt" style:font-weight-asian="bold" style:font-name-complex="TitilliumWeb-SemiBold1" style:font-size-complex="11pt" style:font-weight-complex="bold"/>
    </style:style>
    <style:style style:name="T12" style:family="text">
      <style:text-properties style:font-name="Arial-ItalicMT1" fo:font-style="italic" style:font-name-asian="Arial-ItalicMT1" style:font-style-asian="italic" style:font-name-complex="Arial-ItalicMT1" style:font-style-complex="italic"/>
    </style:style>
    <style:style style:name="T13" style:family="text">
      <style:text-properties style:font-name="ArialMT" style:font-name-asian="ArialMT" style:font-name-complex="ArialMT"/>
    </style:style>
    <style:style style:name="T14" style:family="text">
      <style:text-properties style:font-name="ArialMT" fo:font-style="italic" style:font-name-asian="ArialMT" style:font-style-asian="italic" style:font-name-complex="ArialMT" style:font-style-complex="italic"/>
    </style:style>
    <style:style style:name="T15" style:family="text">
      <style:text-properties fo:color="#000000" style:font-name="Arial-ItalicMT1" fo:font-style="italic" style:font-name-asian="Arial-ItalicMT1" style:font-style-asian="italic" style:font-name-complex="Arial-ItalicMT1" style:font-style-complex="italic"/>
    </style:style>
    <style:style style:name="T16" style:family="text">
      <style:text-properties fo:color="#000000" style:font-name="ArialMT" style:font-name-asian="ArialMT" style:font-name-complex="ArialMT"/>
    </style:style>
    <style:style style:name="T17" style:family="text">
      <style:text-properties fo:color="#000000" style:font-name="TitilliumWeb-Regular" fo:font-size="11pt" fo:font-style="italic" style:font-name-asian="TitilliumWeb-Regular" style:font-size-asian="11pt" style:font-style-asian="italic" style:font-name-complex="TitilliumWeb-Regular" style:font-size-complex="11pt" style:font-style-complex="italic"/>
    </style:style>
    <style:style style:name="T18" style:family="text">
      <style:text-properties fo:color="#000000" style:font-name="TitilliumWeb-Regular" style:font-name-asian="TitilliumWeb-Regular" style:font-name-complex="TitilliumWeb-Regular"/>
    </style:style>
    <style:style style:name="T19" style:family="text">
      <style:text-properties fo:color="#000000" fo:font-style="italic" style:font-style-asian="italic" style:font-style-complex="italic"/>
    </style:style>
    <style:style style:name="T20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color="#000000" style:font-name="MicrosoftSansSerif" style:font-name-asian="MicrosoftSansSerif" style:font-name-complex="MicrosoftSansSerif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style:font-name="TitilliumWeb-Italic" fo:font-style="italic" style:font-name-asian="TitilliumWeb-Italic" style:font-style-asian="italic" style:font-name-complex="TitilliumWeb-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font-name="Tahoma" style:font-name-asian="Tahoma" style:font-name-complex="Tahoma"/>
    </style:style>
    <style:style style:name="T26" style:family="text">
      <style:text-properties style:font-name="MicrosoftSansSerif" style:font-name-asian="MicrosoftSansSerif" style:font-name-complex="MicrosoftSansSerif"/>
    </style:style>
    <style:style style:name="T27" style:family="text">
      <style:text-properties style:text-position="sub 58%" style:font-name="TitilliumWeb-Regular" fo:font-size="11pt" style:font-name-asian="TitilliumWeb-Regular" style:font-size-asian="11pt" style:font-name-complex="TitilliumWeb-Regular" style:font-size-complex="11pt"/>
    </style:style>
    <style:style style:name="T28" style:family="text">
      <style:text-properties style:text-position="sub 58%" style:font-name="Times New Roman" fo:font-size="11pt" style:font-name-asian="TitilliumWeb-Regular" style:font-size-asian="11pt" style:font-name-complex="TitilliumWeb-Regular" style:font-size-complex="11pt"/>
    </style:style>
    <style:style style:name="T29" style:family="text">
      <style:text-properties style:text-position="sub 58%" style:font-name-asian="TitilliumWeb-Regular" style:font-name-complex="TitilliumWeb-Regular"/>
    </style:style>
    <style:style style:name="T30" style:family="text">
      <style:text-properties style:text-position="sub 58%" fo:font-weight="normal" style:font-name-asian="TitilliumWeb-Regular" style:font-weight-asian="normal" style:font-name-complex="TitilliumWeb-Regular" style:font-weight-complex="normal"/>
    </style:style>
    <style:style style:name="T31" style:family="text">
      <style:text-properties fo:font-weight="normal" style:font-name-asian="TitilliumWeb-Regular" style:font-weight-asian="normal" style:font-name-complex="TitilliumWeb-Regular" style:font-weight-complex="normal"/>
    </style:style>
    <style:style style:name="T32" style:family="text">
      <style:text-properties style:font-name="Times New Roman" fo:font-size="11pt" style:font-name-asian="TitilliumWeb-Regular" style:font-size-asian="11pt" style:font-name-complex="TitilliumWeb-Regular" style:font-size-complex="11pt"/>
    </style:style>
    <style:style style:name="T33" style:family="text">
      <style:text-properties style:font-name-asian="TitilliumWeb-Regular" style:font-name-complex="TitilliumWeb-Regular"/>
    </style:style>
    <style:style style:name="T34" style:family="text">
      <style:text-properties fo:font-weight="bold" style:font-name-asian="TitilliumWeb-Regular" style:font-weight-asian="bold" style:font-name-complex="TitilliumWeb-Regular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text-position="0% 100%" style:font-name="Times New Roman" fo:font-size="11pt" style:font-name-asian="TitilliumWeb-Regular" style:font-size-asian="11pt" style:font-name-complex="TitilliumWeb-Regular" style:font-size-complex="11pt"/>
    </style:style>
    <style:style style:name="T37" style:family="text">
      <style:text-properties style:text-position="0% 100%" fo:font-weight="normal" style:font-name-asian="TitilliumWeb-Regular" style:font-weight-asian="normal" style:font-name-complex="TitilliumWeb-Regular" style:font-weight-complex="normal"/>
    </style:style>
    <style:style style:name="T38" style:family="text">
      <style:text-properties style:font-name="TitilliumWeb-SemiBold" fo:font-size="11pt" fo:font-weight="bold" style:font-name-asian="TitilliumWeb-SemiBold" style:font-size-asian="11pt" style:font-weight-asian="bold" style:font-name-complex="TitilliumWeb-SemiBold" style:font-size-complex="11pt" style:font-weight-complex="bold"/>
    </style:style>
    <style:style style:name="T3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ykład 2.3.1 <text:s text:c="2"/>- przykład do ponownej analizy</text:p>
      <text:p text:style-name="P2">W Legnicy funkcjonuje centrum logistyczne, które ma problemy związane z przyjmowaniem ładunków.</text:p>
      <text:p text:style-name="P2">Pan Tomasz otrzymał polecenie, aby wyznaczyć odpowiednią liczbę miejsc przeładunkowych. Nasz magazynier wie, że w ostatnim roku średnia liczba <text:s/></text:p>
      <text:p text:style-name="P2">obsługiwanych pojazdów na zmianę wynosiła 38 szt., ale logistycy w jego przedsiębiorstwie poinformowali go, że w następnym roku liczba obsługiwanych pojazdówna jednej zmianie roboczej może osiągnąć do 100 pojazdów. Ponadto znane są poniższe parametry:</text:p>
      <text:p text:style-name="P10">liczba środków transportu obsługiwanych w ciągu najliczniejszej zmiany <text:span text:style-name="T6">n</text:span><text:span text:style-name="T5">pz </text:span>= 100 szt.,</text:p>
      <text:p text:style-name="P8"><text:span text:style-name="T7">• </text:span><text:span text:style-name="T3">średni czas wykonania czynności przeładunkowych </text:span><text:span text:style-name="T4">t</text:span><text:span text:style-name="T8">1 </text:span><text:span text:style-name="T3">= 0,55 h,</text:span></text:p>
      <text:p text:style-name="P8"><text:span text:style-name="T7">• </text:span><text:span text:style-name="T3">średni czas na manewrowanie pojazdem </text:span><text:span text:style-name="T4">t</text:span><text:span text:style-name="T8">2 </text:span><text:span text:style-name="T3">= 0,15 h,</text:span></text:p>
      <text:p text:style-name="P8"><text:span text:style-name="T7">• </text:span><text:span text:style-name="T3">średni czas mocowania/odczepiania ładunku </text:span><text:span text:style-name="T4">t</text:span><text:span text:style-name="T8">3 </text:span><text:span text:style-name="T3">= 0,2 h,</text:span></text:p>
      <text:p text:style-name="P8"><text:span text:style-name="T7">• </text:span><text:span text:style-name="T3">średni czas na obsługę skrzyni ładunkowej pojazdu </text:span><text:span text:style-name="T4">t</text:span><text:span text:style-name="T10">4 </text:span><text:span text:style-name="T3">= 0,3 h,</text:span></text:p>
      <text:p text:style-name="P8"><text:span text:style-name="T7">• </text:span><text:span text:style-name="T3">średni czas na odczepianie/zaczepianie naczepy </text:span><text:span text:style-name="T4">t</text:span><text:span text:style-name="T10">5 </text:span><text:span text:style-name="T3">= 0,3 h,</text:span></text:p>
      <text:p text:style-name="P8"><text:span text:style-name="T7">• </text:span><text:span text:style-name="T3">średni czas wykonania czynności zdawczo-odbiorczych </text:span><text:span text:style-name="T4">t</text:span><text:span text:style-name="T8">6 </text:span><text:span text:style-name="T3">= 0,5 h,</text:span></text:p>
      <text:p text:style-name="P8"><text:span text:style-name="T7">• </text:span><text:span text:style-name="T3">nominalny czas pracy magazynu w ciągu jednej zmiany roboczej </text:span><text:span text:style-name="T4">t</text:span><text:span text:style-name="T5">mag </text:span><text:span text:style-name="T3">= 7,5 h,</text:span></text:p>
      <text:p text:style-name="P8"><text:span text:style-name="T7">• </text:span><text:span text:style-name="T3">rozładowujemy samochody ciężarowe oraz naczepy o szerokości do 2,45 m, z opuszczoną burtą tylną, ustawione tyłem (parametry do obliczeń zawarto w tabeli 2.3.1).</text:span></text:p>
      <text:p text:style-name="P9"/>
      <text:p text:style-name="P9">Dla ustalonych wielkości należy sporządzić szkic sytuacyjny (rzut z góry).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4">Rodzaj środka transportu i jego ułożenie względem frontu przeładunkowego</text:p>
          </table:table-cell>
          <table:table-cell table:style-name="Tabela1.B1" office:value-type="string">
            <text:p text:style-name="P4">Odległość między podstawionymi</text:p>
            <text:p text:style-name="P5">środkami transportu</text:p>
          </table:table-cell>
        </table:table-row>
        <table:table-row>
          <table:table-cell table:style-name="Tabela1.A2" office:value-type="string">
            <text:p text:style-name="P34">Samochody ciężarowe oraz naczepy z opuszczaną burtą tylną, ustawione tyłem</text:p>
          </table:table-cell>
          <table:table-cell table:style-name="Tabela1.B2" office:value-type="string">
            <text:p text:style-name="P34">1,0 m</text:p>
          </table:table-cell>
        </table:table-row>
        <table:table-row>
          <table:table-cell table:style-name="Tabela1.A2" office:value-type="string">
            <text:p text:style-name="P34">Samochody ciężarowe oraz naczepy z otwieranymi drzwiami tylnymi, ustawione tyłem</text:p>
          </table:table-cell>
          <table:table-cell table:style-name="Tabela1.B2" office:value-type="string">
            <text:p text:style-name="P34">3,0 m</text:p>
          </table:table-cell>
        </table:table-row>
        <table:table-row>
          <table:table-cell table:style-name="Tabela1.A2" office:value-type="string">
            <text:p text:style-name="P34">Samochody ciężarowe – ciągniki z naczepami ustawione bokiem</text:p>
          </table:table-cell>
          <table:table-cell table:style-name="Tabela1.B2" office:value-type="string">
            <text:p text:style-name="P34">2,8 m</text:p>
          </table:table-cell>
        </table:table-row>
      </table:table>
      <text:p text:style-name="P12"/>
      <text:p text:style-name="P12"/>
      <text:p text:style-name="P13"/>
      <text:p text:style-name="P13">Rozwiązanie:</text:p>
      <text:p text:style-name="P8"><text:span text:style-name="T11">Krok 1. </text:span><text:span text:style-name="T3">Obliczenie średniego czasu postoju jednego środka transportu zewnętrznego na stanowisku przeładunkowym,</text:span></text:p>
      <text:p text:style-name="P9">zgodnie ze wzorem:</text:p>
      <text:p text:style-name="P18"><text:span text:style-name="T15">t </text:span><text:span text:style-name="T16">= </text:span><text:span text:style-name="T15">t</text:span><text:span text:style-name="T16">1 </text:span><text:span text:style-name="T16">+ </text:span><text:span text:style-name="T15">t</text:span><text:span text:style-name="T16">2 </text:span><text:span text:style-name="T16">+ </text:span><text:span text:style-name="T15">t</text:span><text:span text:style-name="T16">3 </text:span><text:span text:style-name="T16">+ </text:span><text:span text:style-name="T15">t</text:span><text:span text:style-name="T16">4 </text:span><text:span text:style-name="T16">+ </text:span><text:span text:style-name="T15">t</text:span><text:span text:style-name="T16">5 </text:span><text:span text:style-name="T16">+ </text:span><text:span text:style-name="T15">t</text:span><text:span text:style-name="T16">6 </text:span><text:span text:style-name="T18">[h]</text:span></text:p>
      <text:p text:style-name="P10"/>
      <text:p text:style-name="P10">Znaczenie poszczególnych oznaczeń użytych we wzorze:</text:p>
      <text:p text:style-name="P6"><text:span text:style-name="T4">t</text:span><text:span text:style-name="T8">1 </text:span><text:span text:style-name="T3">– średni czas na wykonanie czynności</text:span></text:p>
      <text:p text:style-name="P2">przeładunkowych w godzinach,</text:p>
      <text:p text:style-name="P6"><text:span text:style-name="T4">t</text:span><text:span text:style-name="T8">2 </text:span><text:span text:style-name="T3">– średni czas na manewrowanie</text:span></text:p>
      <text:p text:style-name="P2">pojazdem w godzinach,</text:p>
      <text:p text:style-name="P6"><text:span text:style-name="T4">t</text:span><text:span text:style-name="T8">3 </text:span><text:span text:style-name="T3">– średni czas na zamocowanie/odczepienie</text:span></text:p>
      <text:p text:style-name="P2">ładunku w godzinach,</text:p>
      <text:p text:style-name="P6"><text:span text:style-name="T4">t</text:span><text:span text:style-name="T10">4 </text:span><text:span text:style-name="T3">– średni czas na obsługę skrzyni</text:span></text:p>
      <text:p text:style-name="P2">ładunkowej pojazdu (otwarcie /</text:p>
      <text:p text:style-name="P2">zamknięcie burty, zdjęcie / założenie</text:p>
      <text:p text:style-name="P2">plandeki itp.) w godzinach,</text:p>
      <text:p text:style-name="P6"><text:span text:style-name="T4">t</text:span><text:span text:style-name="T10">5 </text:span><text:span text:style-name="T3">– średni czas zaczepienia/odczepienia</text:span></text:p>
      <text:p text:style-name="P2">naczepy w godzinach,</text:p>
      <text:p text:style-name="P6"><text:span text:style-name="T4">t</text:span><text:span text:style-name="T8">6 </text:span><text:span text:style-name="T3">– średni czas wykonania</text:span></text:p>
      <text:p text:style-name="P2">czynności zdawczo-odbiorczych</text:p>
      <text:p text:style-name="P2">w godzinach.</text:p>
      <text:p text:style-name="P2"><text:soft-page-break/></text:p>
      <text:p text:style-name="P2">gdzie:</text:p>
      <text:p text:style-name="P7"><text:span text:style-name="T6">t</text:span><text:span text:style-name="T9">1 </text:span>– 0,55 h, <text:span text:style-name="T6">t</text:span><text:span text:style-name="T9">2 </text:span>– 0,15 h, <text:span text:style-name="T6">t</text:span><text:span text:style-name="T9">3 </text:span>– 0,2 h, <text:span text:style-name="T23">1. </text:span><text:span text:style-name="T6">t</text:span>4 – 0,3 h, <text:span text:style-name="T6">t</text:span>5 – 0,3 h, <text:span text:style-name="T6">t</text:span><text:span text:style-name="T9">6 </text:span>– 0,5 h,</text:p>
      <text:p text:style-name="P2"/>
      <text:p text:style-name="P2">czyli:</text:p>
      <text:p text:style-name="P18"><text:span text:style-name="T6">t=t1+t</text:span><text:span text:style-name="T23">2</text:span><text:span text:style-name="T6">+t3+t4+t5+t6</text:span><text:span text:style-name="T23">=0,55+0,15+0,2+0,3+0,3+0,5=2 h</text:span></text:p>
      <text:p text:style-name="P11"/>
      <text:p text:style-name="P19"><text:span text:style-name="T20">Krok 2. </text:span><text:span text:style-name="T17">Polega na obliczeniu łącznego czasu postoju środków transportu zewnętrznego, obsługiwanych</text:span></text:p>
      <text:p text:style-name="P2">na</text:p>
      <text:p text:style-name="P2">najliczniejszej zmianie, zgodnie ze wzorem:</text:p>
      <text:p text:style-name="P18"><text:span text:style-name="T6">tz = npz x t </text:span><text:span text:style-name="T2">[szt./godz.]</text:span></text:p>
      <text:p text:style-name="P11"/>
      <text:p text:style-name="P3">Znaczenie poszczególnych oznaczeń użytych we wzorze:</text:p>
      <text:p text:style-name="P6"><text:span text:style-name="T4">n</text:span><text:span text:style-name="T5">pz </text:span><text:span text:style-name="T3">– liczba środków transportu zewnętrznego obsługiwanych na najliczniejszej zmianie</text:span></text:p>
      <text:p text:style-name="P2">w sztukach,</text:p>
      <text:p text:style-name="P6"><text:span text:style-name="T4">t </text:span><text:span text:style-name="T3">– średni czas postoju jednego środka transportu zewnętrznego na stanowisku przeładunkowym w godzinach.</text:span></text:p>
      <text:p text:style-name="P2">gdzie:</text:p>
      <text:p text:style-name="P7"><text:span text:style-name="T6">npz </text:span>– 100 szt. <text:span text:style-name="T6">t </text:span>– 2 h</text:p>
      <text:p text:style-name="P7"/>
      <text:p text:style-name="P2">czyli:</text:p>
      <text:p text:style-name="P7"><text:span text:style-name="T6">tz = np </text:span><text:span text:style-name="T23">x t = 100 x 2 = 200 szt./godz.</text:span></text:p>
      <text:p text:style-name="P27"/>
      <text:p text:style-name="P6"><text:span text:style-name="T11">Krok 3. </text:span><text:span text:style-name="T3">Polega na wyznaczeniu liczby stanowisk przeładunkowych. Wykonujemy to zgodnie ze wzorem:</text:span></text:p>
      <text:p text:style-name="P2"/>
      <text:p text:style-name="P22"><text:span text:style-name="T1"><text:s text:c="11"/>t</text:span><text:span text:style-name="T27">z</text:span></text:p>
      <text:p text:style-name="P22"><text:span text:style-name="T1">N</text:span><text:span text:style-name="T27">dok</text:span><text:span text:style-name="T1"> = --- [szt.]</text:span></text:p>
      <text:p text:style-name="P22"><text:span text:style-name="T1"><text:s text:c="11"/>t</text:span><text:span text:style-name="T27">mag</text:span></text:p>
      <text:p text:style-name="P30"/>
      <text:p text:style-name="P29"><text:span text:style-name="T39">Znaczenie poszczególnych oznaczeń użytych we wzorze</text:span>:</text:p>
      <text:p text:style-name="P2"><text:span text:style-name="T6">n</text:span><text:span text:style-name="T6">dok </text:span>– liczba stanowisk przeładunkowych,</text:p>
      <text:p text:style-name="P2"><text:span text:style-name="T6">tz </text:span>– łączny czas postoju środków transportu zewnętrznego obsługiwanych na najliczniejszej zmianie w sztukogodzinach,</text:p>
      <text:p text:style-name="P2"><text:span text:style-name="T6">t</text:span><text:span text:style-name="T6">mag</text:span>– nominalny czas pracy magazynu w ciągu jednej zmiany w godzinach,</text:p>
      <text:p text:style-name="P2"/>
      <text:p text:style-name="P2">gdzie:</text:p>
      <text:p text:style-name="P2"><text:span text:style-name="T6">tz </text:span>– 200 szt./godz. </text:p>
      <text:p text:style-name="P2"><text:span text:style-name="T6">tmag </text:span>– 7,5 h <text:span text:style-name="T23">(7h 30 min .)</text:span></text:p>
      <text:p text:style-name="P28"/>
      <text:p text:style-name="P24">czyli:</text:p>
      <text:p text:style-name="P31"/>
      <text:p text:style-name="P22"><text:span text:style-name="T1"><text:s text:c="3"/></text:span><text:span text:style-name="T32"><text:s text:c="8"/>t</text:span><text:span text:style-name="T28">z <text:s text:c="11"/></text:span><text:span text:style-name="T36">200</text:span></text:p>
      <text:p text:style-name="P25"><text:span text:style-name="T33">N</text:span><text:span text:style-name="T29">dok</text:span><text:span text:style-name="T33"> = --- <text:s/>= ------ = <text:s text:c="2"/>26,67 = 27 stanowisk przeładunkowych </text:span></text:p>
      <text:p text:style-name="P25"><text:span text:style-name="T34"><text:s text:c="9"/></text:span><text:span text:style-name="T31"><text:s text:c="2"/>t</text:span><text:span text:style-name="T30">mag <text:s text:c="5"/></text:span><text:span text:style-name="T37"><text:s/>7,5</text:span></text:p>
      <text:p text:style-name="P32"/>
      <text:p text:style-name="P32"/>
      <text:p text:style-name="P20"><text:span text:style-name="T35">Krok 4. </text:span><text:span text:style-name="T2">W kolejnym kroku należy obliczyć długość frontu przeładunkowego, zgodnie ze wzorem:</text:span></text:p>
      <text:p text:style-name="P2"/>
      <text:p text:style-name="P26"><text:span text:style-name="T24">L</text:span><text:span text:style-name="T24">fr </text:span><text:span text:style-name="T13">= </text:span><text:span text:style-name="T26">Σ </text:span><text:span text:style-name="T24">ndok </text:span><text:span text:style-name="T13">× (</text:span><text:span text:style-name="T24">lt </text:span><text:span text:style-name="T13">+ </text:span><text:span text:style-name="T24">lt</text:span><text:span text:style-name="T13">' ) – </text:span><text:span text:style-name="T24">lt</text:span><text:span text:style-name="T13">' </text:span><text:span text:style-name="T25">[m</text:span><text:span text:style-name="T2">]</text:span></text:p>
      <text:p text:style-name="P14"/>
      <text:p text:style-name="P9">Znaczenie poszczególnych oznaczeń użytych we wzorze:</text:p>
      <text:p text:style-name="P14"><text:span text:style-name="T6">l</text:span><text:span text:style-name="T6">t </text:span><text:span text:style-name="T2">– długość lub szerokość podstawionego środka transportowego (dobieranego w zależności od rodzaju frontu),</text:span></text:p>
      <text:p text:style-name="P17"><text:soft-page-break/></text:p>
      <text:p text:style-name="P14"><text:span text:style-name="T12">lt</text:span><text:span text:style-name="T14">'</text:span><text:span text:style-name="T12"> </text:span><text:span text:style-name="T2">– odległości między podstawionymi środkami transportowymi (przykładowe odległości zestawiono w tabeli 2.3.1.).</text:span></text:p>
      <text:p text:style-name="P14">gdzie:</text:p>
      <text:p text:style-name="P17"/>
      <text:p text:style-name="P14"><text:span text:style-name="T12">lt </text:span>– 2,45 m, </text:p>
      <text:p text:style-name="P14"><text:span text:style-name="T12">lt</text:span><text:span text:style-name="T14">'</text:span><text:span text:style-name="T12"> </text:span>– 1,0 m, <text:span text:style-name="T12">ndok </text:span>– 27.</text:p>
      <text:p text:style-name="P14"/>
      <text:p text:style-name="P14">czyli:</text:p>
      <text:p text:style-name="P15"/>
      <text:p text:style-name="P26"><text:span text:style-name="T19">Lfr </text:span><text:span text:style-name="T16">= </text:span><text:span text:style-name="T21">Σ </text:span><text:span text:style-name="T19">ndok </text:span><text:span text:style-name="T16">× (</text:span><text:span text:style-name="T19">lt </text:span><text:span text:style-name="T16">+ </text:span><text:span text:style-name="T19">lt</text:span><text:span text:style-name="T16">' ) – </text:span><text:span text:style-name="T19">lt</text:span><text:span text:style-name="T16">' = 27 x (2,45 + 1,0) – 1,0 = 27 x 3,45 – 1,0 = 93,15 – 1 = 92,15 m</text:span></text:p>
      <text:p text:style-name="P33"/>
      <text:p text:style-name="P33"/>
      <text:p text:style-name="P33"/>
      <text:p text:style-name="P23"><text:span text:style-name="T38">Odpowiedź </text:span><text:span text:style-name="T1">Liczba niezbędnych stanowisk przeładunkowych w przyszłości dla naszego przykładu po zaokrągleniu będzie wynosić 27, a ich łączna długość 92,15 m.</text:span></text:p>
      <text:p text:style-name="P16"/>
      <text:p text:style-name="P21"><text:span text:style-name="T22">Krok 5. </text:span><text:span text:style-name="T18">Sporządzenie szkicu sytuacyjnego.</text:span></text:p>
      <text:p text:style-name="P16"><draw:frame draw:style-name="fr1" draw:name="grafika1" text:anchor-type="paragraph" svg:x="-0.026cm" svg:y="0.82cm" svg:width="16.999cm" svg:height="4.461cm" draw:z-index="0"><draw:image xlink:href="Pictures/200000070000880C000023B4483AF22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Tahoma2" svg:font-family="Tahoma"/>
    <style:font-face style:name="TitilliumWeb-Regular" svg:font-family="TitilliumWeb-Regular"/>
    <style:font-face style:name="TitilliumWeb-SemiBold" svg:font-family="TitilliumWeb-SemiBold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TitilliumWeb-Italic" svg:font-family="TitilliumWeb-Italic" style:font-family-generic="script"/>
    <style:font-face style:name="Arial-ItalicMT1" svg:font-family="Arial-ItalicMT" style:font-family-generic="swiss"/>
    <style:font-face style:name="ArialMT" svg:font-family="ArialMT" style:font-family-generic="swiss"/>
    <style:font-face style:name="MicrosoftSansSerif" svg:font-family="MicrosoftSansSerif" style:font-family-generic="swiss"/>
    <style:font-face style:name="Tahoma" svg:font-family="Tahoma" style:font-family-generic="swiss"/>
    <style:font-face style:name="TitilliumWeb-Italic1" svg:font-family="TitilliumWeb-Italic" style:font-family-generic="swiss"/>
    <style:font-face style:name="TitilliumWeb-Regular1" svg:font-family="TitilliumWeb-Regular" style:font-family-generic="swiss"/>
    <style:font-face style:name="TitilliumWeb-SemiBold1" svg:font-family="TitilliumWeb-Semi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18S</meta:editing-duration>
    <meta:editing-cycles>6</meta:editing-cycles>
    <meta:generator>OpenOffice/4.0.1$Win32 OpenOffice.org_project/401m5$Build-9714</meta:generator>
    <dc:date>2020-12-16T15:51:17.40</dc:date>
    <meta:document-statistic meta:table-count="1" meta:image-count="1" meta:object-count="0" meta:page-count="3" meta:paragraph-count="86" meta:word-count="663" meta:character-count="4271"/>
    <meta:user-defined meta:name="Info 1"/>
    <meta:user-defined meta:name="Info 2"/>
    <meta:user-defined meta:name="Info 3"/>
    <meta:user-defined meta:name="Info 4"/>
  </office:meta>
</office:document-meta>
</file>