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color="#9900FF"/>
    </style:style>
    <style:style style:name="P2" style:parent-style-name="Standard" style:family="paragraph">
      <style:text-properties fo:font-weight="bold" style:font-weight-asian="bold" style:font-weight-complex="bold" fo:color="#9900FF"/>
    </style:style>
    <style:style style:name="T3" style:parent-style-name="Domyślnaczcionkaakapitu" style:family="text">
      <style:text-properties fo:color="#00CC33"/>
    </style:style>
    <style:style style:name="P4" style:parent-style-name="Standard" style:list-style-name="LFO1" style:family="paragraph">
      <style:text-properties fo:color="#00CC33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color="#00CC33"/>
    </style:style>
    <style:style style:name="T45" style:parent-style-name="Domyślnaczcionkaakapitu" style:family="text">
      <style:text-properties fo:color="#00CC33"/>
    </style:style>
    <style:style style:name="P46" style:parent-style-name="Standard" style:family="paragraph">
      <style:text-properties fo:color="#00CC33"/>
    </style:style>
    <style:style style:name="P47" style:parent-style-name="Standard" style:family="paragraph">
      <style:text-properties fo:color="#00CC33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color="#9900FF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900FF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900FF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9900FF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9900FF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color="#9900FF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63" style:parent-style-name="Normalny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9900FF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67" style:parent-style-name="Normalny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70" style:parent-style-name="Normalny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color="#9900FF" style:language-asian="pl" style:country-asian="PL" style:language-complex="ar" style:country-complex="SA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fo:color="#9900FF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color="#9900FF"/>
    </style:style>
    <style:style style:name="P78" style:parent-style-name="Standard" style:list-style-name="LFO2" style:family="paragraph">
      <style:text-properties fo:color="#00CC33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83" style:parent-style-name="Standard" style:family="paragraph">
      <style:text-properties fo:font-style="italic" style:font-style-asian="italic" style:font-style-complex="italic" fo:color="#000000"/>
    </style:style>
    <style:style style:name="P84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86" style:parent-style-name="Standard" style:family="paragraph">
      <style:text-properties fo:font-style="italic" style:font-style-asian="italic" style:font-style-complex="italic" fo:color="#000000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6.10.2020 r.</text:p>
      <text:p text:style-name="P2">Temat: Profil psychologiczny Makbeta. <text:s text:c="6"/></text:p>
      <text:p text:style-name="Standard"/>
      <text:p text:style-name="Standard">Cele:</text:p>
      <text:p text:style-name="Standard">Określasz motywy postępowania i momenty przełomowe w życiu Makbeta.</text:p>
      <text:p text:style-name="Standard">Tworzysz portret psychologiczny postaci.</text:p>
      <text:p text:style-name="Standard">Wskazujesz źródła tragizmu bohatera.</text:p>
      <text:p text:style-name="Standard"><text:s text:c="5"/>I.<text:s/><text:span text:style-name="T3">Odpowiedz pisemnie w zeszycie na polecenia:</text:span></text:p>
      <text:p text:style-name="Standard">1.Jakim człowiekiem był Makbet przed zabiciem króla Dunkana? Wskaż cechy bohatera.</text:p>
      <text:p text:style-name="Standard">2. Makbet jako przyjaciel.</text:p>
      <text:p text:style-name="Standard">3. Makbet jako mąż i partner życiowy.</text:p>
      <text:p text:style-name="Standard">4. Makbet jako król- strategia władzy. Wskaż cechy bohatera.</text:p>
      <text:list text:style-name="LFO1" text:continue-numbering="true">
        <text:list-item>
          <text:p text:style-name="P4">Uzupełnij schemat odpowiednimi informacjami.</text:p>
        </text:list-item>
      </text:list>
      <text:p text:style-name="Standard"><text:span text:style-name="T5"><draw:custom-shape svg:x="1.67992in" svg:y="0.06181in" svg:width="3.17708in" svg:height="0.54167in" draw:z-index="7" draw:id="id0" draw:style-name="a0" draw:name="Prostokąt 1" text:anchor-type="paragraph"><svg:title/><svg:desc/><text:p text:style-name="P6">Sytuacja wymagająca podjęcia wyboru.</text:p><text:p text:style-name="P7">Możliwe rozwiązania:</text:p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><text:span text:style-name="T8"><draw:custom-shape svg:x="3.66929in" svg:y="0.12008in" svg:width="2.59375in" svg:height="0.71875in" draw:z-index="251658240" draw:id="id1" draw:style-name="a1" draw:name="Prostokąt 2" text:anchor-type="paragraph"><svg:title/><svg:desc/><text:p text:style-name="P9">Makbet nie wierzy w przepowiednię</text:p><text:p text:style-name="P10">czarownic.</text:p><draw:enhanced-geometry draw:type="non-primitive" svg:viewBox="0 0 21600 21600" draw:enhanced-path="M 0 0 L 21600 0 21600 21600 0 21600 Z N"/></draw:custom-shape></text:span><text:span text:style-name="T11"><draw:custom-shape svg:x="0.50275in" svg:y="0.10984in" svg:width="2.36458in" svg:height="0.75in" draw:z-index="251659264" draw:id="id2" draw:style-name="a2" draw:name="Prostokąt 3" text:anchor-type="paragraph"><svg:title/><svg:desc/><text:p text:style-name="P12">Makbet wierzy w przepowiednię</text:p><text:p text:style-name="P13">czarownic.</text:p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/>
      <text:p text:style-name="Standard"><text:span text:style-name="T14"><draw:custom-shape svg:x="2.34437in" svg:y="0.17038in" svg:width="1.18681in" svg:height="0.57292in" draw:z-index="2" draw:id="id3" draw:style-name="a3" draw:name="Prostokąt 4" text:anchor-type="paragraph"><svg:title/><svg:desc/><text:p text:style-name="P15">Skutki</text:p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/>
      <text:p text:style-name="Standard"><text:span text:style-name="T16"><draw:custom-shape svg:x="0.36732in" svg:y="0.03465in" svg:width="2.5in" svg:height="1.27083in" draw:z-index="3" draw:id="id4" draw:style-name="a4" draw:name="Prostokąt 5" text:anchor-type="paragraph"><svg:title/><svg:desc/><text:p text:style-name="P17">Negatywne:</text:p><text:p text:style-name="P18">-........................................</text:p><text:p text:style-name="P19">-.......................................</text:p><text:p text:style-name="P20">-.......................................</text:p><text:p text:style-name="P21">-.......................................</text:p><text:p text:style-name="P22">-.......................................</text:p><draw:enhanced-geometry draw:type="non-primitive" svg:viewBox="0 0 21600 21600" draw:enhanced-path="M 0 0 L 21600 0 21600 21600 0 21600 Z N"/></draw:custom-shape></text:span><text:span text:style-name="T23"><draw:custom-shape svg:x="3.72165in" svg:y="0.04528in" svg:width="2.5in" svg:height="1.27083in" draw:z-index="4" draw:id="id5" draw:style-name="a5" draw:name="Prostokąt 6" text:anchor-type="paragraph"><svg:title/><svg:desc/><text:p text:style-name="P24">Negatywne:</text:p><text:p text:style-name="P25">-........................................</text:p><text:p text:style-name="P26">-.......................................</text:p><text:p text:style-name="P27">-.......................................</text:p><text:p text:style-name="P28">-.......................................</text:p><text:p text:style-name="P29">-.......................................</text:p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"><draw:custom-shape svg:x="0.36732in" svg:y="0.10984in" svg:width="2.5in" svg:height="1.27083in" draw:z-index="6" draw:id="id6" draw:style-name="a6" draw:name="Prostokąt 7" text:anchor-type="paragraph"><svg:title/><svg:desc/><text:p text:style-name="P31">Pozytywne:</text:p><text:p text:style-name="P32">-........................................</text:p><text:p text:style-name="P33">-.......................................</text:p><text:p text:style-name="P34">-.......................................</text:p><text:p text:style-name="P35">-.......................................</text:p><text:p text:style-name="P36">-.......................................</text:p><draw:enhanced-geometry draw:type="non-primitive" svg:viewBox="0 0 21600 21600" draw:enhanced-path="M 0 0 L 21600 0 21600 21600 0 21600 Z N"/></draw:custom-shape></text:span><text:span text:style-name="T37"><draw:custom-shape svg:x="3.72165in" svg:y="0.13071in" svg:width="2.5in" svg:height="1.27083in" draw:z-index="5" draw:id="id7" draw:style-name="a7" draw:name="Prostokąt 8" text:anchor-type="paragraph"><svg:title/><svg:desc/><text:p text:style-name="P38">Pozytywne:</text:p><text:p text:style-name="P39">-........................................</text:p><text:p text:style-name="P40">-.......................................</text:p><text:p text:style-name="P41">-.......................................</text:p><text:p text:style-name="P42">-.......................................</text:p><text:p text:style-name="P43">-.......................................</text:p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III.<text:span text:style-name="T44">Wpisz do schematu źródła zła, które doprowadziły Makbeta do klęski. Uszereguj</text:span><text:span text:style-name="T45"><text:s/>je według <text:s/></text:span></text:p>
      <text:p text:style-name="P46"><text:s text:c="3"/>siły oddziaływania na bohatera. Na szczycie piramidy umieść Twoim zdaniem najistotniejsze.</text:p>
      <text:p text:style-name="P47"><text:s text:c="3"/>Możesz skorzystać z podpowiedzi:</text:p>
      <text:p text:style-name="P48"><text:span text:style-name="T49"><draw:custom-shape svg:x="1.98189in" svg:y="0.68661in" svg:width="2.79167in" svg:height="0.27292in" draw:z-index="10" draw:id="id8" draw:style-name="a8" draw:name="Prostokąt 14" text:anchor-type="paragraph"><svg:title/><svg:desc/><text:p text:style-name="P50">…................................</text:p><draw:enhanced-geometry draw:type="non-primitive" svg:viewBox="0 0 21600 21600" draw:enhanced-path="M 0 0 L 21600 0 21600 21600 0 21600 Z N"/></draw:custom-shape></text:span><text:span text:style-name="T51"><draw:custom-shape svg:x="2.13819in" svg:y="0.46181in" svg:width="2.40625in" svg:height="0.225in" draw:z-index="9" draw:id="id9" draw:style-name="a9" draw:name="Prostokąt 15" text:anchor-type="paragraph"><svg:title/><svg:desc/><text:p text:style-name="P52">….........................</text:p><draw:enhanced-geometry draw:type="non-primitive" svg:viewBox="0 0 21600 21600" draw:enhanced-path="M 0 0 L 21600 0 21600 21600 0 21600 Z N"/></draw:custom-shape></text:span><text:span text:style-name="T53"><draw:custom-shape svg:x="2.27362in" svg:y="0.18898in" svg:width="2.125in" svg:height="0.3625in" draw:z-index="8" draw:id="id10" draw:style-name="a10" draw:name="Prostokąt 16" text:anchor-type="paragraph"><svg:title/><svg:desc/><text:p text:style-name="P54">…...................</text:p><draw:enhanced-geometry draw:type="non-primitive" svg:viewBox="0 0 21600 21600" draw:enhanced-path="M 0 0 L 21600 0 21600 21600 0 21600 Z N"/></draw:custom-shape></text:span><text:span text:style-name="T55"><text:s text:c="2"/></text:span><text:span text:style-name="T56">ambicja, pycha, czarownice, Lady Makbet, żądza władzy, hardość, słabość</text:span><text:span text:style-name="T57"><text:s/>charakteru</text:span></text:p>
      <text:p text:style-name="P58"/>
      <text:p text:style-name="P59"/>
      <text:p text:style-name="P60"/>
      <text:p text:style-name="P61"><text:span text:style-name="T62"><draw:custom-shape svg:x="1.72898in" svg:y="0.18774in" svg:width="2.14236in" svg:height="0.30208in" draw:z-index="11" draw:id="id11" draw:style-name="a11" draw:name="Prostokąt 13" text:anchor-type="paragraph"><svg:title/><svg:desc/><text:p text:style-name="P63">…...................................</text:p><draw:enhanced-geometry draw:type="non-primitive" svg:viewBox="0 0 21600 21600" draw:enhanced-path="M 0 0 L 21600 0 21600 21600 0 21600 Z N"/></draw:custom-shape></text:span></text:p>
      <text:p text:style-name="P64"/>
      <text:p text:style-name="P65"><text:span text:style-name="T66"><draw:custom-shape svg:x="1.56415in" svg:y="0.03517in" svg:width="2.45in" svg:height="0.27083in" draw:z-index="12" draw:id="id12" draw:style-name="a12" draw:name="Prostokąt 12" text:anchor-type="paragraph"><svg:title/><svg:desc/><text:p text:style-name="P67">…........................................</text:p><draw:enhanced-geometry draw:type="non-primitive" svg:viewBox="0 0 21600 21600" draw:enhanced-path="M 0 0 L 21600 0 21600 21600 0 21600 Z N"/></draw:custom-shape></text:span></text:p>
      <text:p text:style-name="P68"><text:span text:style-name="T69"><draw:custom-shape svg:x="1.42129in" svg:y="0.09625in" svg:width="2.65556in" svg:height="0.24167in" draw:z-index="13" draw:id="id13" draw:style-name="a13" draw:name="Prostokąt 11" text:anchor-type="paragraph"><svg:title/><svg:desc/><text:p text:style-name="P70">…...............................................</text:p><draw:enhanced-geometry draw:type="non-primitive" svg:viewBox="0 0 21600 21600" draw:enhanced-path="M 0 0 L 21600 0 21600 21600 0 21600 Z N"/></draw:custom-shape></text:span></text:p>
      <text:p text:style-name="P71"><text:span text:style-name="T72"><draw:custom-shape svg:width="3.18681in" svg:height="0.27083in" draw:z-index="14" draw:id="id14" draw:style-name="a14" draw:transform="translate(-1.5934in -0.13542in) rotate(-3.14159) translate(2.77294in 0.25978in)" draw:name="Prostokąt 10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73"><text:span text:style-name="T74"><draw:custom-shape svg:x="1.06964in" svg:y="0.21841in" svg:width="3.41736in" svg:height="0.29167in" draw:z-index="15" draw:id="id15" draw:style-name="a15" draw:name="Prostokąt 9" text:anchor-type="paragraph"><svg:title/><svg:desc/><text:p text:style-name="P75">….........................................................</text:p><draw:enhanced-geometry draw:type="non-primitive" svg:viewBox="0 0 21600 21600" draw:enhanced-path="M 0 0 L 21600 0 21600 21600 0 21600 Z N"/></draw:custom-shape></text:span><text:span text:style-name="T76">……</text:span></text:p>
      <text:p text:style-name="P77"/>
      <text:list text:style-name="LFO2" text:continue-numbering="true">
        <text:list-item>
          <text:p text:style-name="P78">Przeczytaj wypowiedź Krzysztofa Globisza, odtwórcy roli Makbeta, i ustosunkuj się do tezy aktora, że zło w Makbecie jest metafizyczne.</text:p>
        </text:list-item>
      </text:list>
      <text:p text:style-name="P79"/>
      <text:p text:style-name="P80">To sztuka o przemienianiu się człowieka w zło. Jak w Portrecie Doriana Graya. Zło wchodzi w nas i<text:s/>nagle tracimy nad nim kontrolę.</text:p>
      <text:p text:style-name="P81"><text:s text:c="2"/>Dla mnie najważniejsze w Makbecie są wiedźmy – w pewnym momencie człowiek zostaje potrącony przez los jak w antycznej tragedii. Coś rozbija go od wewnątrz. Gdyby przepatrzeć życie codzienne, wielu Makbetów jest wokół nas, każdy z nas ma Makbeta w sobie. Najgorsze jest, gdy ingeruje się w działania losu, pomaga mu się.</text:p>
      <text:p text:style-name="P82"><text:s text:c="2"/>Owo zło jest metafizyczne, bo związane z losem, z Opatrznością. Jestem przekonany, że rodzimy się z pewnym kodem przyszłości. Myślę, że Makbet ma piętno<text:s/>ofiary, o jakim mówi współczesna psychologia, a oprawcą jest los – i bezbłędnie go wybiera. To złowiona i przetrawiona ofiara.</text:p>
      <text:p text:style-name="P83"/>
      <text:p text:style-name="P84">Olga Katafiasz, Krzysztof Globisz. Notatki o skubaniu roli, Warszawa 2010, s. 182.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wisko 5</meta:initial-creator>
    <dc:creator>Stanowisko 5</dc:creator>
    <meta:creation-date>2020-10-26T08:27:00Z</meta:creation-date>
    <dc:date>2020-10-26T08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837" meta:row-count="13" meta:non-whitespace-character-count="1578"/>
  </office:meta>
</office:document-meta>
</file>