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normal" style:font-weight-asian="normal" style:font-weight-complex="normal"/>
    </style:style>
    <style:style style:name="P2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text-properties style:font-name="Arial1" fo:language="en" fo:country="US" fo:font-weight="bold" style:font-weight-asian="bold" style:font-name-complex="Arial2" style:font-weight-complex="bold"/>
    </style:style>
    <style:style style:name="P5" style:family="paragraph" style:parent-style-name="Standard">
      <style:text-properties style:font-name="Arial1" fo:language="en" fo:country="US" fo:font-weight="normal" style:font-weight-asian="normal" style:font-name-complex="Arial2" style:font-weight-complex="normal"/>
    </style:style>
    <style:style style:name="P6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 style:list-style-name="L1"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 style:list-style-name="L2"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 style:list-style-name="L2">
      <style:text-properties style:font-name="Arial1" fo:font-weight="normal" style:font-weight-asian="normal" style:font-name-complex="Arial2" style:font-weight-complex="normal"/>
    </style:style>
    <style:style style:name="P10" style:family="paragraph" style:parent-style-name="Standard" style:list-style-name="L2">
      <style:text-properties style:font-name="Arial1" style:font-name-complex="Arial2"/>
    </style:style>
    <style:style style:name="P11" style:family="paragraph" style:parent-style-name="Standard" style:list-style-name="L1">
      <style:text-properties style:font-name="Arial1" fo:language="en" fo:country="US" fo:font-weight="bold" style:font-weight-asian="bold" style:font-name-complex="Arial2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TL – PWZ <text:s text:c="46"/>Gr. I <text:s text:c="23"/>..........................................................</text:p>
      <text:p text:style-name="P2">Analiza zapasów ABC/XYZ</text:p>
      <text:list xml:id="list6282437092861888647" text:style-name="L1">
        <text:list-item>
          <text:p text:style-name="P7">Wskaż właściwą odpowiedz:</text:p>
        </text:list-item>
      </text:list>
      <text:list xml:id="list2537645125442703962" text:style-name="L2">
        <text:list-item>
          <text:p text:style-name="P8">Zasada Pareto jest oparta na formule:</text:p>
          <text:p text:style-name="P9">A. 10/20</text:p>
          <text:p text:style-name="P9">B. 10/90</text:p>
          <text:p text:style-name="P9">C. 80/20</text:p>
          <text:p text:style-name="P9">D. 30/70</text:p>
        </text:list-item>
        <text:list-item>
          <text:p text:style-name="P8">Krzywa Lorenza jest graficzną prezentacją:</text:p>
          <text:p text:style-name="P9">A. Podaży dóbr i usług</text:p>
          <text:p text:style-name="P9">B. popytu na dobra i usługi</text:p>
          <text:p text:style-name="P9">C. wyników analizy ABC zapasów</text:p>
          <text:p text:style-name="P9">D. Wyników analizy XYZ zapasów</text:p>
        </text:list-item>
        <text:list-item>
          <text:p text:style-name="P8">Grupa Z analizy XYZ obejmuje asortyment zapasów:</text:p>
          <text:p text:style-name="P9">A. pobierany regularnie </text:p>
          <text:p text:style-name="P9">B. pobierany nieregularnie </text:p>
          <text:p text:style-name="P9">C. wydawany sporadycznie </text:p>
          <text:p text:style-name="P9">D. wydawany równomiernie</text:p>
        </text:list-item>
        <text:list-item>
          <text:p text:style-name="P8">W analizie XYZ materiały należące do grupy X charakteryzują się:</text:p>
          <text:p text:style-name="P9">A. regularnym zapotrzebowaniem i wysoką dokładnością prognoz zapotrzebowania</text:p>
          <text:p text:style-name="P9">B. regularnym zapotrzebowaniem i niskim poziomem dokładności prognoz zapotrzebowania</text:p>
          <text:p text:style-name="P9">C. średnim poziomem regularności zapotrzebowania i dokładności prognoz zapotrzebowania</text:p>
          <text:p text:style-name="P9">D. nieregularnym zapotrzebowaniem i niskim poziomem dokłądności prognoz zapotrzebowania</text:p>
        </text:list-item>
        <text:list-item>
          <text:p text:style-name="P8">Grupa A analizy ABC obejmuje zapasy stanowiące </text:p>
          <text:p text:style-name="P9">A. 15% wszystkich analizowanych pozycji</text:p>
          <text:p text:style-name="P9">B. 20% wszystkich analizowanych pozycji</text:p>
          <text:p text:style-name="P9">C. 80% wszystkich analizowanych pozycji</text:p>
          <text:p text:style-name="P9">D. 95% wszystkich analizowanych pozycji</text:p>
        </text:list-item>
        <text:list-item>
          <text:p text:style-name="P8">Analiza ABC polega na przyporządkowaniu wyrobów lub materiałów z pewnego ich zbioru do jednej z <text:s/>trzech grup wyróżnionych dla potrzeb planowania zakupów, produkcji lub gospodarki magazynowej.</text:p>
          <text:p text:style-name="P9">A. powyższe zdanie jest prawdziwe</text:p>
          <text:p text:style-name="P9">B. powyższe zdanie jest fałszywe</text:p>
        </text:list-item>
        <text:list-item>
          <text:p text:style-name="P8"><text:soft-page-break/>Grupa zapasów CZ uzyskana w wyniku przeprowadzonej analizy dwukryterialnej ABC/XYZ charakteryzuje się:</text:p>
          <text:p text:style-name="P9">A. niskim poziomem wartości zużycia i niską dokładnością prognozy </text:p>
          <text:p text:style-name="P9">B. średnim poziomem wartości zużycia i wysoką dokładnością prognozy </text:p>
          <text:p text:style-name="P9">C. wysokim poziomem wartości zużycia i średnim dokładnością prognozy </text:p>
          <text:p text:style-name="P9">D. wysokim poziomem wartości zużycia i wysoką dokładnością prognozy </text:p>
        </text:list-item>
        <text:list-item>
          <text:p text:style-name="P8">Analiza ABC towarów służy do:</text:p>
          <text:p text:style-name="P9">A. podziału uch na trzy grupy wg kryterium wartości sprzedaży przy czym grupa A obejmujące łącznie ok. 80% sumarycznej wartości sprzedaży wszystkich pozycji</text:p>
          <text:p text:style-name="P9">B. podziału uch na trzy grupy wg kryterium wartości sprzedaży przy czym grupa A obejmuje wyroby obejmujące łącznie ok. 20% sumarycznej wartości sprzedaży wszystkich pozycji</text:p>
          <text:p text:style-name="P9">C. podziału ich na trzy grupy według źródeł pochodzenia (A- produkcja własna, B- zakup krajowy, C- zakup importowy)</text:p>
          <text:p text:style-name="P9">D. podziału ich na trzy grupy wg kryterium zmienności popytu: A- pozycje o bardzo dużej zmienności zapotrzebowania, B- pozycje o ustabilizowanym zapotrzebowaniu, C- pozycje rzadko zużywane <text:s/></text:p>
        </text:list-item>
        <text:list-item>
          <text:p text:style-name="P8">Graficzną prezentacją ilustrującą klasyfikację ABC jest:</text:p>
          <text:p text:style-name="P10">A. krzywa Holta</text:p>
          <text:p text:style-name="P10">B. krzywa Browna</text:p>
          <text:p text:style-name="P10">C. krzywa Lorenza</text:p>
          <text:p text:style-name="P9">D. krzywa Poissona</text:p>
        </text:list-item>
        <text:list-item>
          <text:p text:style-name="P8">Analiza zapasów XYZ uwzględnia:</text:p>
          <text:p text:style-name="P9">A. aspekt wartościowy</text:p>
          <text:p text:style-name="P9">B. aspekt ilościowy obrotu (czyli zużycia)</text:p>
          <text:p text:style-name="P9">C. oba aspekty jednocześnie</text:p>
        </text:list-item>
        <text:list-item>
          <text:p text:style-name="P8">Przedsiębiorstwo planuje przeprowadzić analizę ABC zapasów w celu ustalenia w której części magazynu należy składować poszczególne asortymenty, aby zminimalizować czas kompletacji zamówienia i wydania go odbiorcy. Według którego kryterium należy przeprowadzić analizę ABC zapasów?</text:p>
          <text:p text:style-name="P10">A. wartości przyjęć</text:p>
          <text:p text:style-name="P10">B. wielkości wydań</text:p>
          <text:p text:style-name="P10">C. częstotliwości przyjęć</text:p>
          <text:p text:style-name="P9">D. częstotliwości wydań</text:p>
        </text:list-item>
        <text:list-item>
          <text:p text:style-name="P8">Metoda analizy pozwalająca na ustalenie pozycji zapasów, które wymagają specjalnej troski z uwagi na ich systematyczność i wartość zużywania, nazywana jest metodą:</text:p>
          <text:p text:style-name="P10">A. 123</text:p>
          <text:p text:style-name="P10">B. <text:s/>ABC</text:p>
          <text:p text:style-name="P10"><text:soft-page-break/>C. XYZ</text:p>
          <text:p text:style-name="P9">D. ABC/XYZ</text:p>
        </text:list-item>
      </text:list>
      <text:p text:style-name="P3"/>
      <text:list xml:id="list40329016" text:continue-list="list6282437092861888647" text:style-name="L1">
        <text:list-item>
          <text:p text:style-name="P11">Uzupełnij:</text:p>
          <text:p text:style-name="P11">1.<text:span text:style-name="T1"> Towary o dużej wartości obrotu, dużym równomiernym ilościowym zużyciu z niewielkim błędem prognozy – to grupa </text:span><text:s text:c="7"/>…................ </text:p>
          <text:p text:style-name="P11">2. <text:span text:style-name="T1">Zapasy wolnorotujące, rzadko wydawane w niewielkich ilościach I dużejniepewności rzeczywistego popytu – to grupa </text:span><text:s/>….................</text:p>
          <text:p text:style-name="P11">3. <text:span text:style-name="T1">Zależność reguły “80-20” przedstawia graficznie</text:span> <text:s text:c="2"/>…..................................................</text:p>
          <text:p text:style-name="P11">4. <text:span text:style-name="T1">Reguła ta wynika z zasady </text:span><text:s text:c="2"/>…...........................................</text:p>
        </text:list-item>
      </text:list>
      <text:p text:style-name="P4"/>
      <text:list xml:id="list40322631" text:continue-numbering="true" text:style-name="L1">
        <text:list-item>
          <text:p text:style-name="P11">Zinterpretuj przedstawione grupy asortymentowe: </text:p>
        </text:list-item>
      </text:list>
      <text:p text:style-name="P4"/>
      <text:p text:style-name="P5">Grupa <text:s text:c="10"/>Asortyment <text:s text:c="18"/>Obrót/sprzedaż</text:p>
      <text:p text:style-name="P5">A <text:s text:c="19"/>20% <text:s text:c="30"/>80%</text:p>
      <text:p text:style-name="P5">B <text:s text:c="18"/>40% <text:s text:c="31"/>15%</text:p>
      <text:p text:style-name="P5">C <text:s text:c="18"/>40% <text:s text:c="34"/>5%</text:p>
      <text:p text:style-name="P5"/>
      <text:p text:style-name="P4">Interpretacja:</text:p>
      <text:p text:style-name="P4"/>
      <text:p text:style-name="P4">A. <text:s text:c="2"/>…................................................................................................................................................</text:p>
      <text:p text:style-name="P4"/>
      <text:p text:style-name="P4">B. <text:s text:c="2"/>…................................................................................................................................................</text:p>
      <text:p text:style-name="P4"/>
      <text:p text:style-name="P4">C. <text:s text:c="2"/>…................................................................................................................................................</text:p>
      <text:p text:style-name="P4"><text:s text:c="17"/></text:p>
      <text:p text:style-name="P3">Przedstaw <text:s/>klasyczne relacje procentowe w klasyfikacji zapasów ABC</text:p>
      <text:p text:style-name="P3"/>
      <text:p text:style-name="P2">Grupa A</text:p>
      <text:p text:style-name="P2">Grupa B</text:p>
      <text:p text:style-name="P2">Grupa C</text:p>
      <text:p text:style-name="P1"/>
      <text:p text:style-name="P1"/>
      <text:section text:style-name="Sect1" text:name="Sekcja1" text:protected="true">
        <text:section-source xlink:href="../PRMODP~1.ODT"/>
        <text:p text:style-name="Text_20_body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.581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xscbu swa</meta:initial-creator>
    <meta:editing-cycles>19</meta:editing-cycles>
    <meta:creation-date>2020-04-05T22:13:00</meta:creation-date>
    <dc:date>2020-11-29T20:10:08.50</dc:date>
    <meta:editing-duration>PT4H23M24S</meta:editing-duration>
    <meta:generator>OpenOffice/4.0.1$Win32 OpenOffice.org_project/401m5$Build-9714</meta:generator>
    <meta:printed-by>jd </meta:printed-by>
    <meta:print-date>2020-11-29T20:07:29.43</meta:print-date>
    <meta:document-statistic meta:table-count="0" meta:image-count="0" meta:object-count="0" meta:page-count="3" meta:paragraph-count="79" meta:word-count="536" meta:character-count="4599"/>
    <dc:creator>jd 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