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List_20_Paragraph" style:list-style-name="WWNum11"/>
    <style:style style:name="P13" style:family="paragraph" style:parent-style-name="List_20_Paragraph" style:list-style-name="WWNum13"/>
    <style:style style:name="P14" style:family="paragraph" style:parent-style-name="List_20_Paragraph" style:list-style-name="WWNum14"/>
    <style:style style:name="P15" style:family="paragraph" style:parent-style-name="List_20_Paragraph" style:list-style-name="WWNum15"/>
    <style:style style:name="P16" style:family="paragraph" style:parent-style-name="List_20_Paragraph" style:list-style-name="WWNum16"/>
    <style:style style:name="P17" style:family="paragraph" style:parent-style-name="List_20_Paragraph" style:list-style-name="WWNum18"/>
    <style:style style:name="P18" style:family="paragraph" style:parent-style-name="List_20_Paragraph" style:list-style-name="WWNum17">
      <style:text-properties fo:font-weight="bold" style:font-weight-asian="bold" style:font-weight-complex="bold"/>
    </style:style>
    <style:style style:name="P19" style:family="paragraph" style:parent-style-name="List_20_Paragraph" style:list-style-name="WWNum17" style:master-page-name="Standard">
      <style:paragraph-properties fo:margin-left="0cm" fo:margin-right="0cm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List_20_Paragraph" style:list-style-name="WWNum17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text-shadow="1pt 1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49003771328477414" text:style-name="WWNum17">
        <text:list-header>
          <text:p text:style-name="P19">OPM <text:s text:c="78"/>.......................................................</text:p>
          <text:p text:style-name="P20">Kl. II <text:s text:c="2"/>- jednostki ładunkowe <text:s/>= palety</text:p>
          <text:p text:style-name="P18">I. Wskaż właściwą odpowiedź.</text:p>
        </text:list-header>
      </text:list>
      <text:list xml:id="list6630401793573718026" text:style-name="WWNum1">
        <text:list-item>
          <text:p text:style-name="P3">Wymiary pola odkładczego dla <text:s/>europalety <text:s/>to:</text:p>
        </text:list-item>
      </text:list>
      <text:list xml:id="list1003832845119441681" text:style-name="WWNum2">
        <text:list-item>
          <text:p text:style-name="P4">0,9 x 0,7 m</text:p>
        </text:list-item>
        <text:list-item>
          <text:p text:style-name="P4">1,3 x 0,9 m</text:p>
        </text:list-item>
        <text:list-item>
          <text:p text:style-name="P4">1,2 x 0,8 m</text:p>
        </text:list-item>
        <text:list-item>
          <text:p text:style-name="P4">1,1 x 1,3 m</text:p>
        </text:list-item>
      </text:list>
      <text:p text:style-name="P1"/>
      <text:list xml:id="list42324729" text:continue-list="list6630401793573718026" text:style-name="WWNum1">
        <text:list-item>
          <text:p text:style-name="P3">Jakie wymiary ma paleta euro?</text:p>
        </text:list-item>
      </text:list>
      <text:list xml:id="list2476177995881263434" text:style-name="WWNum3">
        <text:list-item>
          <text:p text:style-name="P5">800 x 600 x 144 mm</text:p>
        </text:list-item>
        <text:list-item>
          <text:p text:style-name="P5">1200 x 800 x 144 mm</text:p>
        </text:list-item>
        <text:list-item>
          <text:p text:style-name="P5">1000 x 1200 x 144 mm</text:p>
        </text:list-item>
        <text:list-item>
          <text:p text:style-name="P5">1200 x 1200 x 144 mm</text:p>
        </text:list-item>
      </text:list>
      <text:p text:style-name="P1"/>
      <text:list xml:id="list42353824" text:continue-list="list42324729" text:style-name="WWNum1">
        <text:list-item>
          <text:p text:style-name="P3">Którego <text:s/>z towarów o podanym wymiarach <text:span text:style-name="T1">nie możemy </text:span>sformować <text:s/>w paletową jednostkę ładunkową </text:p>
        </text:list-item>
      </text:list>
      <text:list xml:id="list3684922359488804339" text:style-name="WWNum4">
        <text:list-item>
          <text:p text:style-name="P6">1,2 x 0,4 m</text:p>
        </text:list-item>
        <text:list-item>
          <text:p text:style-name="P6">0,4 x 0,6 m</text:p>
        </text:list-item>
        <text:list-item>
          <text:p text:style-name="P6">1,4 x 2,1 m</text:p>
        </text:list-item>
        <text:list-item>
          <text:p text:style-name="P6">0,6 x 0,8 m</text:p>
        </text:list-item>
      </text:list>
      <text:p text:style-name="P1"/>
      <text:list xml:id="list42353667" text:continue-list="list42353824" text:style-name="WWNum1">
        <text:list-item>
          <text:p text:style-name="P3">Jednostką ładunkową jednorodną jest paleta, na której umieszczono:</text:p>
        </text:list-item>
      </text:list>
      <text:list xml:id="list8240661816606394155" text:style-name="WWNum5">
        <text:list-item>
          <text:p text:style-name="P7">Jednakowe skrzynki z marchwią</text:p>
        </text:list-item>
        <text:list-item>
          <text:p text:style-name="P7">Jednakowe skrzynki z <text:s/>burakami, cebulą i marchewką</text:p>
        </text:list-item>
        <text:list-item>
          <text:p text:style-name="P7">Skrzynki <text:s/>warzywami i zgrzewki z groszkiem konserwowym</text:p>
        </text:list-item>
        <text:list-item>
          <text:p text:style-name="P7">Jednakowe kartony w których umieszczono równej ilości ciastka maślane i krakersy</text:p>
        </text:list-item>
      </text:list>
      <text:p text:style-name="P1"/>
      <text:list xml:id="list42351367" text:continue-list="list42353667" text:style-name="WWNum1">
        <text:list-item>
          <text:p text:style-name="P3"><text:soft-page-break/>Wymiary miejsca paletowego w gnieździe regałowym dla pjł uformowanej na <text:s/>palecie EURO <text:s/>wynoszą:</text:p>
        </text:list-item>
      </text:list>
      <text:list xml:id="list3367780243703549991" text:style-name="WWNum7">
        <text:list-item>
          <text:p text:style-name="P8">1200 x 800 mm</text:p>
        </text:list-item>
        <text:list-item>
          <text:p text:style-name="P8">1200 x 1000 mm</text:p>
        </text:list-item>
        <text:list-item>
          <text:p text:style-name="P8">1300 x 900 mm</text:p>
        </text:list-item>
        <text:list-item>
          <text:p text:style-name="P8">1300 x 1000 mm</text:p>
        </text:list-item>
      </text:list>
      <text:p text:style-name="P1"/>
      <text:list xml:id="list42328042" text:continue-list="list42351367" text:style-name="WWNum1">
        <text:list-item>
          <text:p text:style-name="P3">Maksymalne wymiary ładunku na palecie EURO mogą wynosi:</text:p>
        </text:list-item>
      </text:list>
      <text:list xml:id="list50155648020733336" text:style-name="WWNum8">
        <text:list-item>
          <text:p text:style-name="P9">1200 x 840 mm</text:p>
        </text:list-item>
        <text:list-item>
          <text:p text:style-name="P9">1240 x 840 mm</text:p>
        </text:list-item>
        <text:list-item>
          <text:p text:style-name="P9">1250 x 850 mm</text:p>
        </text:list-item>
        <text:list-item>
          <text:p text:style-name="P9">1300 x 900 mm</text:p>
        </text:list-item>
      </text:list>
      <text:p text:style-name="P1"/>
      <text:list xml:id="list42325802" text:continue-list="list42328042" text:style-name="WWNum1">
        <text:list-item>
          <text:p text:style-name="P3">Jednostka ładunkowa jednorodna utworzona jest z: </text:p>
        </text:list-item>
      </text:list>
      <text:list xml:id="list225920034701690728" text:style-name="WWNum9">
        <text:list-item>
          <text:p text:style-name="P10">Kilka pozycji asortymentowych w jednakowych opakowaniach</text:p>
        </text:list-item>
        <text:list-item>
          <text:p text:style-name="P10">Kilka pozycji asortymentowych w różnych opakowaniach</text:p>
        </text:list-item>
        <text:list-item>
          <text:p text:style-name="P10">Jednej pozycji asortymentowej</text:p>
        </text:list-item>
        <text:list-item>
          <text:p text:style-name="P10">Co najmniej dwóch pozycji asortymentowych </text:p>
        </text:list-item>
      </text:list>
      <text:p text:style-name="P1"/>
      <text:list xml:id="list42333347" text:continue-list="list42325802" text:style-name="WWNum1">
        <text:list-item>
          <text:p text:style-name="P3">Zakłada się, że pole odkładcze dla pjł jest dłuższe i szersze od każdej <text:s/>palety o: </text:p>
        </text:list-item>
      </text:list>
      <text:list xml:id="list173127377266357927" text:style-name="WWNum10">
        <text:list-item>
          <text:p text:style-name="P11">20 mm</text:p>
        </text:list-item>
        <text:list-item>
          <text:p text:style-name="P11">40 mm</text:p>
        </text:list-item>
        <text:list-item>
          <text:p text:style-name="P11">50 mm</text:p>
        </text:list-item>
        <text:list-item>
          <text:p text:style-name="P11">100 mm</text:p>
        </text:list-item>
      </text:list>
      <text:p text:style-name="P1"/>
      <text:list xml:id="list42349510" text:continue-list="list42333347" text:style-name="WWNum1">
        <text:list-item>
          <text:p text:style-name="P3">Świeże owoce i warzywa można przechowywać i transportować:</text:p>
        </text:list-item>
      </text:list>
      <text:list xml:id="list2903246143930362040" text:style-name="WWNum11">
        <text:list-item>
          <text:p text:style-name="P12">Na paletach <text:s text:c="26"/>c) <text:s/>Na tacach plastikowych</text:p>
        </text:list-item>
        <text:list-item>
          <text:p text:style-name="P12">W skrzyniopaletach <text:s text:c="12"/>d) <text:s/>W nadstawkach paletowych</text:p>
        </text:list-item>
      </text:list>
      <text:p text:style-name="P2"><text:soft-page-break/></text:p>
      <text:list xml:id="list42339367" text:continue-list="list42349510" text:style-name="WWNum1">
        <text:list-item>
          <text:p text:style-name="P3">Piętrzenie to:</text:p>
        </text:list-item>
      </text:list>
      <text:list xml:id="list5933129201256954641" text:style-name="WWNum13">
        <text:list-item>
          <text:p text:style-name="P13">Operacje fizyczne i czynności <text:s/>administracyjne wykonywane na terenie magazynu</text:p>
        </text:list-item>
        <text:list-item>
          <text:p text:style-name="P13">Podstawa weryfikacji zapasów magazynowych </text:p>
        </text:list-item>
        <text:list-item>
          <text:p text:style-name="P13">Układanie zapasów jedna na drugich lub nad nimi <text:s/>w stosach</text:p>
        </text:list-item>
        <text:list-item>
          <text:p text:style-name="P13">Proces przeładunkowy towarów </text:p>
        </text:list-item>
      </text:list>
      <text:p text:style-name="P1"/>
      <text:list xml:id="list42331220" text:continue-list="list42339367" text:style-name="WWNum1">
        <text:list-item>
          <text:p text:style-name="P3">Paleta to:</text:p>
        </text:list-item>
      </text:list>
      <text:list xml:id="list9035732420353854046" text:style-name="WWNum14">
        <text:list-item>
          <text:p text:style-name="P14">Podstawowa ilość towaru i rodzaj opakowania, które umożliwiają transportowanie i magazynowanie</text:p>
        </text:list-item>
        <text:list-item>
          <text:p text:style-name="P14">Platforma umożliwiająca transport i manipulacje </text:p>
        </text:list-item>
        <text:list-item>
          <text:p text:style-name="P14">Wyznaczona ilość jedno rodnego wyboru</text:p>
        </text:list-item>
        <text:list-item>
          <text:p text:style-name="P14">Przestrzeń wyznaczona do umieszczania w niej dóbr materialnych w urządzeniach lub bez <text:s/>nich</text:p>
        </text:list-item>
      </text:list>
      <text:p text:style-name="P1"/>
      <text:list xml:id="list42323923" text:continue-list="list42331220" text:style-name="WWNum1">
        <text:list-item>
          <text:p text:style-name="P3">Paletowa jednostka ładunkowa to:</text:p>
        </text:list-item>
      </text:list>
      <text:list xml:id="list2980951767343517326" text:style-name="WWNum15">
        <text:list-item>
          <text:p text:style-name="P15">Planowana przestrzeń dla efektywnego przechowywania i manipulowania zapasami</text:p>
        </text:list-item>
        <text:list-item>
          <text:p text:style-name="P15">Platforma pozioma umożliwiająca transport i manipulacje</text:p>
        </text:list-item>
        <text:list-item>
          <text:p text:style-name="P15">Standardowa ilość produktu mieszcząca się na jednej palecie</text:p>
        </text:list-item>
        <text:list-item>
          <text:p text:style-name="P15">Miejsce w regale paletowym </text:p>
        </text:list-item>
      </text:list>
      <text:p text:style-name="P1"/>
      <text:list xml:id="list42342782" text:continue-list="list42323923" text:style-name="WWNum1">
        <text:list-item>
          <text:p text:style-name="P3">Ładunek wraz z zespołem środków technicznych umożliwiających jego ochronę, <text:s/>przemieszczanie i magazynowanie to:</text:p>
        </text:list-item>
      </text:list>
      <text:list xml:id="list7390976592796063493" text:style-name="WWNum16">
        <text:list-item>
          <text:p text:style-name="P16">Regał przejezdny</text:p>
        </text:list-item>
        <text:list-item>
          <text:p text:style-name="P16">Paleta</text:p>
        </text:list-item>
        <text:list-item>
          <text:p text:style-name="P16">Jednostka ładunkowa</text:p>
        </text:list-item>
        <text:list-item>
          <text:p text:style-name="P16">Moduł magazynowy</text:p>
        </text:list-item>
      </text:list>
      <text:p text:style-name="List_20_Paragraph"/>
      <text:p text:style-name="List_20_Paragraph"/>
      <text:list xml:id="list42344307" text:continue-list="list6749003771328477414" text:style-name="WWNum17">
        <text:list-header>
          <text:p text:style-name="P18"><text:soft-page-break/>II . <text:s text:c="2"/>Określ podane zdania prawda „P” lub fałsz „F” </text:p>
        </text:list-header>
      </text:list>
      <text:list xml:id="list7653205021825513877" text:style-name="WWNum18">
        <text:list-item>
          <text:p text:style-name="P17">Drewniana platforma ładunkowa produkowana jest na licencji EPAL <text:tab/><text:tab/> <text:s text:c="10"/>…....…..</text:p>
        </text:list-item>
        <text:list-item>
          <text:p text:style-name="P17">Jednostka paletowa typ EURO ma wymiary 1200x800 mm<text:tab/><text:tab/><text:tab/> <text:s text:c="10"/>......…..</text:p>
        </text:list-item>
        <text:list-item>
          <text:p text:style-name="P17">Palety słupkowe to palety z nadstawkami o 200 mm wysokości <text:tab/><text:tab/><text:tab/> <text:s text:c="11"/>…....…..</text:p>
        </text:list-item>
        <text:list-item>
          <text:p text:style-name="P17">Palety z tworzyw sztucznych mają małą odporność na uszkodzenia i bardzo małą <text:line-break/>żywotność<text:tab/><text:tab/><text:tab/><text:tab/><text:tab/><text:tab/><text:tab/><text:tab/><text:tab/> <text:s text:c="11"/>…...…..</text:p>
        </text:list-item>
        <text:list-item>
          <text:p text:style-name="P17">Palety plastikowe charakteryzują się małą nasiąkliwości<text:span text:style-name="T2">ą </text:span><text:s/>i lekkością <text:s text:c="32"/>...….....</text:p>
        </text:list-item>
        <text:list-item>
          <text:p text:style-name="P17">Jednostka ładunkowa jednorodna to jednostka homogeniczna <text:tab/><text:tab/> <text:s text:c="24"/>......…..</text:p>
        </text:list-item>
        <text:list-item>
          <text:p text:style-name="P17">Jednostka niespaletyzowana to mikrojednostka <text:s text:c="67"/>...........</text:p>
        </text:list-item>
        <text:list-item>
          <text:p text:style-name="P17">Mikrojednostka ma długość większą od pozostałych i wynosi 1,2 m<text:tab/><text:tab/> <text:s text:c="9"/>.......…..</text:p>
        </text:list-item>
        <text:list-item>
          <text:p text:style-name="P17">Tworzenie kontenerowych jednostek ładunkowych podyktowana jest głównie<text:line-break/>warunkami transportu<text:tab/><text:tab/><text:tab/><text:tab/><text:tab/><text:tab/><text:tab/><text:tab/> <text:s text:c="10"/>......…..</text:p>
        </text:list-item>
        <text:list-item>
          <text:p text:style-name="P17">Jednostka heterogeniczna tworzona jest <text:s/>z co najmniej dwóch pozycji <text:line-break/>asortymentowych <text:tab/><text:tab/><text:tab/><text:tab/><text:tab/><text:tab/><text:tab/><text:tab/> <text:s text:c="10"/>......…..</text:p>
        </text:list-item>
        <text:list-item>
          <text:p text:style-name="P17">Palety skrzyniowe nie nadają się do przechowywania warzyw i owoców<text:tab/><text:tab/> <text:s text:c="11"/>…...…..</text:p>
        </text:list-item>
        <text:list-item>
          <text:p text:style-name="P17">Europaleta EPAL charakteryzuje się ujednoliconym standardem jakości na całym <text:line-break/>świecie a ich naprawa może odbywać się w dowolnym miejscu<text:tab/><text:tab/><text:tab/> <text:s text:c="9"/>…....…..</text:p>
        </text:list-item>
        <text:list-item>
          <text:p text:style-name="P17">Europaleta produkowana jest na licencji EPAL i mają określone oznaczenia EPAL <text:s text:c="10"/>…....…..</text:p>
        </text:list-item>
        <text:list-item>
          <text:p text:style-name="P17">Istotną zaletą <text:s/>palet EURO jest możliwość piętrzenia towaru<text:tab/><text:tab/><text:tab/> <text:s text:c="10"/>…....…..</text:p>
        </text:list-item>
        <text:list-item>
          <text:p text:style-name="P17">Nośność palety EURO wynosi maksymalnie 1000 kg<text:tab/><text:tab/><text:tab/><text:tab/> <text:s text:c="10"/>…....…..</text:p>
        </text:list-item>
        <text:list-item>
          <text:p text:style-name="P17">Jeśli ładunek rozłożony jest równomiernie na palecie EURO to <text:s/>może wynosić nawet <text:line-break/>1500 kg<text:tab/><text:tab/><text:tab/><text:tab/><text:tab/><text:tab/><text:tab/><text:tab/><text:tab/> <text:s text:c="10"/>…....…..</text:p>
        </text:list-item>
        <text:list-item>
          <text:p text:style-name="P17">Palety EURO dyskwalifikują z obiegu np. nielicencjonowane gwoździe i ich nieregularny<text:line-break/> układ<text:tab/><text:tab/><text:tab/><text:tab/><text:tab/><text:tab/><text:tab/><text:tab/><text:tab/><text:tab/> <text:s text:c="10"/>…....…..</text:p>
        </text:list-item>
        <text:list-item>
          <text:p text:style-name="P17">Najlepszym miejscem przechowywania palet są wiaty, należy unikać umieszczenia <text:line-break/>palet w <text:s/>zamkniętych słabo wentylowanych obiektach<text:tab/><text:tab/><text:tab/><text:tab/> <text:s text:c="10"/>…....…..</text:p>
        </text:list-item>
        <text:list-item>
          <text:p text:style-name="P17">Zaleca się wspólne magazynowanie palet mokrych i suchych oraz starych i nowych <text:s text:c="6"/>…....…..</text:p>
        </text:list-item>
        <text:list-item>
          <text:p text:style-name="P17">Palety z tektury są lżejsze i mają większą żywotność niż palety drewniane<text:tab/> <text:s text:c="10"/>…....…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0-03-10T18:08:00</meta:creation-date>
    <dc:date>2020-11-30T22:12:14.98</dc:date>
    <meta:editing-duration>PT54M20S</meta:editing-duration>
    <meta:generator>OpenOffice/4.0.1$Win32 OpenOffice.org_project/401m5$Build-9714</meta:generator>
    <meta:document-statistic meta:table-count="0" meta:image-count="0" meta:object-count="0" meta:page-count="4" meta:paragraph-count="87" meta:word-count="685" meta:character-count="4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