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" style:master-page-name="Standard">
      <style:paragraph-properties fo:margin-top="0.397cm" fo:margin-bottom="0.079cm" style:line-height-at-least="0.596cm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397cm" style:line-height-at-least="0.517cm" fo:background-color="#ffffff" fo:padding-left="0cm" fo:padding-right="0cm" fo:padding-top="0cm" fo:padding-bottom="0.141cm" fo:border-left="none" fo:border-right="none" fo:border-top="none" fo:border-bottom="0.026cm solid #e1e1e1">
        <style:background-image/>
      </style:paragraph-properties>
    </style:style>
    <style:style style:name="P4" style:family="paragraph" style:parent-style-name="Heading_20_3">
      <style:paragraph-properties fo:margin-top="0.049cm" fo:margin-bottom="0.079cm" style:line-height-at-least="0.596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049cm" fo:margin-bottom="0.397cm" style:line-height-at-least="0.517cm" fo:background-color="#ffffff" fo:padding-left="0cm" fo:padding-right="0cm" fo:padding-top="0cm" fo:padding-bottom="0.141cm" fo:border-left="none" fo:border-right="none" fo:border-top="none" fo:border-bottom="0.026cm solid #e1e1e1">
        <style:background-image/>
      </style:paragraph-properties>
    </style:style>
    <style:style style:name="T1" style:family="text"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3" style:family="text">
      <style:text-properties fo:color="#000000"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2">ICC A</text:span></text:h>
      <text:p text:style-name="P3"><text:span text:style-name="T1">Instytutowe Klauzule Ładunkowe (Institute Cargo Clauses) - warunki ubezpieczenia mienia w transporcie międzynarodowym określające zakres ochrony ubezpieczeniowej. Istnieją trzy podstawowe klauzule – A, B, C ICC A – klauzula o najszerszym zakresie. Ochroną objęte są szkody powstałe wskutek wszelkich ryzyk, za wyjątkiem:<text:line-break/><text:line-break/>- winy umyślnej,<text:line-break/>- zwykłego zużycia,<text:line-break/>- niewłaściwego opakowania,<text:line-break/>- niezdatności żeglugowej statku,<text:line-break/>- wojen,<text:line-break/>- strajków, lokautów.</text:span></text:p>
      <text:h text:style-name="P4" text:outline-level="3"><text:span text:style-name="T3">ICC B</text:span></text:h>
      <text:p text:style-name="P5"><text:span text:style-name="T3">Instytutowe Klauzule Ładunkowe (Institute Cargo Clauses) - warunki ubezpieczenia mienia w transporcie międzynarodowym określające zakres ochrony ubezpieczeniowej. Istnieją trzy podstawowe klauzule – A, B, C ICC B – Przy zawarciu umowy na warunkach tej klauzuli ubezpieczeniem objęte są szkody powstałe wskutek:<text:line-break/><text:line-break/>- pożaru lub eksplozji,<text:line-break/>- wejścia na mieliznę, zatonięcia lub wywrócenia się do góry dnem,<text:line-break/>- wywrócenia się lub wykolejenia pojazdu lądowego,<text:line-break/>- zderzenia się statku, jednostki pływającej lub pojazdu z jakimkolwiek obiektem zewnętrznym,<text:line-break/>- wyładunku w porcie schronienia,<text:line-break/>- trzęsienia ziemi, wybuchu wulkanu, uderzenia piorunu,<text:line-break/>- poświęcenia awarii wspólnej,<text:line-break/>- wyrzucenia lub zmycia za burtę,<text:line-break/>- przedostania się wody do wnętrza statku, pojazdu, kontenera czy miejsca składowania,<text:line-break/>- utraty całkowitej pakunku w czasie za- lub wyładunku ze statku.</text:span></text:p>
      <text:h text:style-name="P4" text:outline-level="3"><text:span text:style-name="T3">ICC C</text:span></text:h>
      <text:p text:style-name="P5"><text:span text:style-name="T3">Instytutowe Klauzule Ładunkowe (Institute Cargo Clauses) - warunki ubezpieczenia mienia w transporcie międzynarodowym określające zakres ochrony ubezpieczeniowej. Istnieją trzy podstawowe klauzule – A, B, C ICC C – Najwęższa z podstawowych klauzul ICC. Ochroną obejmuje szkody powstałe wskutek:<text:line-break/><text:line-break/>- pożaru lub eksplozji,<text:line-break/>- wejścia na mieliznę, zatonięcia lub wywrócenia się do góry dnem,<text:line-break/>- wywrócenia się lub wykolejenia pojazdu lądowego,<text:line-break/>- zderzenia się statku, jednostki pływającej lub pojazdu z jakimkolwiek obiektem zewnętrznym,<text:line-break/>- wyładunku w porcie schronienia,<text:line-break/>- poświęcenia awarii wspólnej,<text:line-break/>- wyrzucenia lub zmycia za burtę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zakresu ubezpieczenia CARGO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dc:creator>Ja</dc:creator>
    <meta:editing-cycles>1</meta:editing-cycles>
    <meta:creation-date>2020-11-27T20:43:00</meta:creation-date>
    <dc:date>2020-11-27T20:46:00</dc:date>
    <meta:editing-duration>PT3S</meta:editing-duration>
    <meta:generator>OpenOffice/4.0.1$Win32 OpenOffice.org_project/401m5$Build-9714</meta:generator>
    <meta:document-statistic meta:table-count="0" meta:image-count="0" meta:object-count="0" meta:page-count="1" meta:paragraph-count="7" meta:word-count="276" meta:character-count="19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